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701cm"/>
    </style:style>
    <style:style style:name="Table1.B" style:family="table-column">
      <style:table-column-properties style:column-width="1.293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Standard">
      <style:text-properties officeooo:paragraph-rsid="0018cb62"/>
    </style:style>
    <style:style style:name="P3" style:family="paragraph" style:parent-style-name="Table_20_Contents">
      <style:text-properties officeooo:rsid="0018cb62" officeooo:paragraph-rsid="001ab38f"/>
    </style:style>
    <style:style style:name="P4" style:family="paragraph" style:parent-style-name="Standard">
      <style:paragraph-properties fo:text-align="end" style:justify-single-word="false"/>
      <style:text-properties officeooo:rsid="001abcb2" officeooo:paragraph-rsid="002d875a"/>
    </style:style>
    <style:style style:name="P5" style:family="paragraph" style:parent-style-name="Table_20_Contents">
      <style:paragraph-properties fo:text-align="end" style:justify-single-word="false"/>
      <style:text-properties officeooo:rsid="001abcb2" officeooo:paragraph-rsid="002d875a"/>
    </style:style>
    <style:style style:name="P6" style:family="paragraph" style:parent-style-name="Table_20_Contents">
      <style:paragraph-properties fo:text-align="end" style:justify-single-word="false"/>
      <style:text-properties officeooo:rsid="001abcb2" officeooo:paragraph-rsid="000e8280"/>
    </style:style>
    <style:style style:name="P7" style:family="paragraph" style:parent-style-name="Table_20_Contents">
      <style:text-properties officeooo:rsid="00242cce" officeooo:paragraph-rsid="00242cce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28ff1f" officeooo:paragraph-rsid="0028ff1f" style:font-weight-asian="bold" style:font-weight-complex="bold"/>
    </style:style>
    <style:style style:name="P9" style:family="paragraph" style:parent-style-name="Table_20_Contents">
      <style:text-properties officeooo:rsid="0028ff1f" officeooo:paragraph-rsid="0028ff1f"/>
    </style:style>
    <style:style style:name="P10" style:family="paragraph" style:parent-style-name="Table_20_Contents">
      <style:text-properties officeooo:rsid="0029d79c" officeooo:paragraph-rsid="0029d79c"/>
    </style:style>
    <style:style style:name="P11" style:family="paragraph" style:parent-style-name="Table_20_Contents">
      <style:paragraph-properties fo:text-align="end" style:justify-single-word="false"/>
    </style:style>
    <style:style style:name="T1" style:family="text">
      <style:text-properties officeooo:rsid="0028ff1f"/>
    </style:style>
    <style:style style:name="T2" style:family="text">
      <style:text-properties style:text-position="sub 58%"/>
    </style:style>
    <style:style style:name="T3" style:family="text">
      <style:text-properties style:text-position="sub 58%" officeooo:rsid="002de5c9"/>
    </style:style>
    <style:style style:name="T4" style:family="text">
      <style:text-properties officeooo:rsid="0029d79c"/>
    </style:style>
    <style:style style:name="T5" style:family="text">
      <style:text-properties officeooo:rsid="002d875a"/>
    </style:style>
    <style:style style:name="T6" style:family="text">
      <style:text-properties officeooo:rsid="002de5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5">2nde</text:span></text:p>
          </table:table-cell>
          <table:table-cell table:style-name="Table1.B1" office:value-type="string">
            <text:p text:style-name="P11">/<text:span text:style-name="T5">18</text:span></text:p>
          </table:table-cell>
        </table:table-row>
        <table:table-row>
          <table:table-cell table:style-name="Table1.A2" office:value-type="string">
            <text:p text:style-name="P8"><text:span text:style-name="T5">TP 17 - </text:span>Modèles moléculaires</text:p>
            <text:p text:style-name="P8"/>
            <text:p text:style-name="P3">1) <text:span text:style-name="T1">Construire à l’aide des modèles moléculaires une molécule de dioxyde de carbone, d’eau et de dioxygène.</text:span></text:p>
            <text:p text:style-name="P3"/>
            <text:p text:style-name="P9">2) Ecrire la réaction de combustion du carbone dans le dioxygène</text:p>
            <text:p text:style-name="P7"/>
            <text:p text:style-name="P7"/>
            <text:p text:style-name="P7"/>
            <text:p text:style-name="P7"/>
            <text:p text:style-name="P9">3-a) Modéliser la combustion de l’éthanol (C<text:span text:style-name="T2">2</text:span>H<text:span text:style-name="T2">6</text:span>O) dans le dioxygène</text:p>
            <text:p text:style-name="P9"/>
            <text:p text:style-name="P9">3-b) Ecrire l’équation chimique correspondante</text:p>
            <text:p text:style-name="P9"/>
            <text:p text:style-name="P9"/>
            <text:p text:style-name="P9"/>
            <text:p text:style-name="P9"/>
            <text:p text:style-name="P9"/>
            <text:p text:style-name="P9">4-a) Modéliser la combustion du méthane dans le dioxygène</text:p>
            <text:p text:style-name="P9"/>
            <text:p text:style-name="P9">4-b) Ecrire l’équation chimique correspondante</text:p>
            <text:p text:style-name="P9"/>
            <text:p text:style-name="P9"/>
            <text:p text:style-name="P7"/>
            <text:p text:style-name="P7"/>
            <text:p text:style-name="P9"/>
            <text:p text:style-name="P9">5-a) Modéliser la combustion de l’ethanal (C<text:span text:style-name="T2">2</text:span>H<text:span text:style-name="T3">4</text:span>O) dans le dioxygène</text:p>
            <text:p text:style-name="P9"/>
            <text:p text:style-name="P9">5-b) Ecrire l’équation chimique correspondante</text:p>
            <text:p text:style-name="P9"/>
            <text:p text:style-name="P9"/>
            <text:p text:style-name="P9"/>
            <text:p text:style-name="P9"/>
            <text:p text:style-name="P9"/>
            <text:p text:style-name="P9">6-a) Modéliser <text:span text:style-name="T4">le méthane</text:span></text:p>
            <text:p text:style-name="P9"/>
            <text:p text:style-name="P10">6-b) Modéliser l’éthane (C<text:span text:style-name="T2">2</text:span>H<text:span text:style-name="T2">6</text:span>)</text:p>
            <text:p text:style-name="P10"/>
            <text:p text:style-name="P10">6-c) Modéliser le propane (C<text:span text:style-name="T2">3</text:span>H<text:span text:style-name="T2">8</text:span>)</text:p>
            <text:p text:style-name="P10"/>
            <text:p text:style-name="P10">6-d) Modéliser le butane (C<text:span text:style-name="T2">4</text:span>H<text:span text:style-name="T2">10</text:span>)</text:p>
            <text:p text:style-name="P10"/>
            <text:p text:style-name="P10">6-e) Modéliser le pentane (C<text:span text:style-name="T2">5</text:span>H<text:span text:style-name="T2">12</text:span>)</text:p>
            <text:p text:style-name="P10"/>
            <text:p text:style-name="P10">6-f) Modéliser l’hexane (C<text:span text:style-name="T2">6</text:span>H<text:span text:style-name="T2">14</text:span>)</text:p>
            <text:p text:style-name="P10"/>
            <text:p text:style-name="P10">6-g) Modéliser le cyclohexane (C<text:span text:style-name="T2">6</text:span>H<text:span text:style-name="T2">12</text:span>)</text:p>
          </table:table-cell>
          <table:table-cell table:style-name="Table1.B2" office:value-type="string">
            <text:p text:style-name="P6">/<text:span text:style-name="T5">1</text:span></text:p>
            <text:p text:style-name="P5">/<text:span text:style-name="T5">1</text:span></text:p>
            <text:p text:style-name="P5">/<text:span text:style-name="T5">1</text:span></text:p>
            <text:p text:style-name="P5"/>
            <text:p text:style-name="P4"/>
            <text:p text:style-name="P5">/<text:span text:style-name="T5">1</text:span></text:p>
            <text:p text:style-name="P5"/>
            <text:p text:style-name="P4"/>
            <text:p text:style-name="P5">/<text:span text:style-name="T5">1</text:span></text:p>
            <text:p text:style-name="P5"/>
            <text:p text:style-name="P5"/>
            <text:p text:style-name="P5">/<text:span text:style-name="T5">1</text:span></text:p>
            <text:p text:style-name="P5"/>
            <text:p text:style-name="P5"/>
            <text:p text:style-name="P4"/>
            <text:p text:style-name="P5">/<text:span text:style-name="T5">1</text:span></text:p>
            <text:p text:style-name="P5"/>
            <text:p text:style-name="P4"/>
            <text:p text:style-name="P5">/<text:span text:style-name="T5">1</text:span></text:p>
            <text:p text:style-name="P5"/>
            <text:p text:style-name="P5"/>
            <text:p text:style-name="P4"/>
            <text:p text:style-name="P5">/<text:span text:style-name="T5">1</text:span></text:p>
            <text:p text:style-name="P5"/>
            <text:p text:style-name="P5"/>
            <text:p text:style-name="P5"/>
            <text:p text:style-name="P4"/>
            <text:p text:style-name="P5">/<text:span text:style-name="T5">1</text:span></text:p>
            <text:p text:style-name="P5"/>
            <text:p text:style-name="P5"/>
            <text:p text:style-name="P4"/>
            <text:p text:style-name="P5">/<text:span text:style-name="T5">1</text:span></text:p>
            <text:p text:style-name="P5"/>
            <text:p text:style-name="P5"/>
            <text:p text:style-name="P4"/>
            <text:p text:style-name="P5">/<text:span text:style-name="T5">1</text:span></text:p>
            <text:p text:style-name="P4"/>
            <text:p text:style-name="P5">/<text:span text:style-name="T5">1</text:span></text:p>
            <text:p text:style-name="P4"/>
            <text:p text:style-name="P5">/<text:span text:style-name="T5">1</text:span></text:p>
            <text:p text:style-name="P4"/>
            <text:p text:style-name="P5">/<text:span text:style-name="T5">1</text:span></text:p>
            <text:p text:style-name="P4"/>
            <text:p text:style-name="P5">/<text:span text:style-name="T5">1</text:span></text:p>
            <text:p text:style-name="P4"/>
            <text:p text:style-name="P5">/<text:span text:style-name="T5">1</text:span></text:p>
            <text:p text:style-name="P5"/>
            <text:p text:style-name="P5">/<text:span text:style-name="T5">1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5-02-07T10:17:21.134122030</dc:date>
    <meta:editing-duration>PT7H9M51S</meta:editing-duration>
    <meta:editing-cycles>38</meta:editing-cycles>
    <meta:generator>LibreOffice/24.2.3.2$MacOSX_AARCH64 LibreOffice_project/433d9c2ded56988e8a90e6b2e771ee4e6a5ab2ba</meta:generator>
    <meta:print-date>2023-01-24T09:21:07.161000000</meta:print-date>
    <meta:document-statistic meta:table-count="1" meta:image-count="0" meta:object-count="0" meta:page-count="1" meta:paragraph-count="36" meta:word-count="133" meta:character-count="815" meta:non-whitespace-character-count="708"/>
  </office:meta>
</office:document-meta>
</file>